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498cm" fo:margin-left="0.03cm" table:align="left" style:writing-mode="lr-tb"/>
    </style:style>
    <style:style style:name="Tabela1.A" style:family="table-column">
      <style:table-column-properties style:column-width="20.498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transparent" fo:padding="0.123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officeooo:paragraph-rsid="02d691bb" fo:background-color="transparen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2pt" fo:font-weight="bold" fo:background-color="transparent" style:font-name-asian="Times New Roman" style:font-size-asian="2pt" style:language-asian="pt" style:country-asian="BR" style:font-weight-asian="bold" style:font-name-complex="Times New Roman" style:font-size-complex="2pt"/>
    </style:style>
    <style:style style:name="P3" style:family="paragraph" style:parent-style-name="Standard">
      <style:paragraph-properties fo:margin-left="-0.111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6pt" fo:font-weight="bold" fo:background-color="transparent" style:font-name-asian="Times New Roman" style:font-size-asian="6pt" style:language-asian="pt" style:country-asian="BR" style:font-weight-asian="bold" style:font-name-complex="Times New Roman" style:font-size-complex="6pt" style:font-weight-complex="bold"/>
    </style:style>
    <style:style style:name="P4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135b57d" officeooo:paragraph-rsid="0135b57d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5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style:font-weight-asian="normal" style:font-weight-complex="normal"/>
    </style:style>
    <style:style style:name="P6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0aa04f2" officeooo:paragraph-rsid="00aa04f2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7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1" fo:font-size="6pt" fo:font-weight="normal" officeooo:rsid="0437be18" officeooo:paragraph-rsid="0437be18" fo:background-color="transparent" style:font-name-asian="Times New Roman1" style:font-size-asian="6pt" style:language-asian="pt" style:country-asian="BR" style:font-weight-asian="normal" style:font-name-complex="Times New Roman" style:font-size-complex="6pt" style:font-weight-complex="normal"/>
    </style:style>
    <style:style style:name="P8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07ff642" officeooo:paragraph-rsid="007ff642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9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0a7d4c2" officeooo:paragraph-rsid="00a7d4c2" fo:background-color="#ffffff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10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36a933b" officeooo:paragraph-rsid="036a933b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11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12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42d6f18" officeooo:paragraph-rsid="042d6f18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13" style:family="paragraph" style:parent-style-name="Parágrafo_20_da_20_Lista" style:list-style-name="WW8Num4">
      <style:paragraph-properties fo:margin-left="0.39cm" fo:margin-right="0cm" fo:line-height="100%" fo:orphans="2" fo:widows="2" fo:text-indent="-0.501cm" style:auto-text-indent="false" style:writing-mode="lr-tb"/>
      <style:text-properties style:use-window-font-color="true" loext:opacity="0%" style:font-name="Times New Roman" fo:font-size="6pt" fo:language="pt" fo:country="BR" fo:font-weight="normal" officeooo:rsid="0271ca38" officeooo:paragraph-rsid="0271ca38" fo:background-color="transparent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Parágrafo_20_da_20_Lista" style:list-style-name="WW8Num4">
      <style:paragraph-properties fo:margin-left="0.39cm" fo:margin-right="0cm" fo:line-height="100%" fo:orphans="2" fo:widows="2" fo:text-indent="-0.501cm" style:auto-text-indent="false" style:writing-mode="lr-tb"/>
      <style:text-properties style:use-window-font-color="true" loext:opacity="0%" style:font-name="Times New Roman" fo:font-size="6pt" fo:language="pt" fo:country="BR" fo:font-weight="normal" fo:background-color="transparent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0553eb2" officeooo:paragraph-rsid="00553eb2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16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1224888" officeooo:paragraph-rsid="01224888" fo:background-color="#ffffff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17" style:family="paragraph" style:parent-style-name="Parágrafo_20_da_20_Lista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font-weight="normal" officeooo:rsid="0419d4f6" officeooo:paragraph-rsid="0419d4f6" fo:background-color="#ffffff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18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1a1d934" officeooo:paragraph-rsid="01a1d934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19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185b7e6" officeooo:paragraph-rsid="0185b7e6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0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2f27694" officeooo:paragraph-rsid="02f27694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1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3ea4229" officeooo:paragraph-rsid="03ea4229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2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3805f26" officeooo:paragraph-rsid="03805f26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3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0455549" officeooo:paragraph-rsid="00455549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4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0d57304" officeooo:paragraph-rsid="00d57304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5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0d73b4b" officeooo:paragraph-rsid="00d73b4b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6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1f8a7bf" officeooo:paragraph-rsid="0211d2c2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7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language="pt" fo:country="BR" fo:font-weight="normal" officeooo:rsid="01f8a7bf" fo:background-color="transparent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28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paragraph-rsid="019aa72f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29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1ccbb25" officeooo:paragraph-rsid="01ccbb25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30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officeooo:rsid="00a2a4ed" officeooo:paragraph-rsid="00a2a4ed" fo:background-color="transparent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31" style:family="paragraph" style:parent-style-name="Parágrafo_20_da_20_Lista" style:list-style-name="WW8Num4">
      <style:paragraph-properties fo:margin-left="0.39cm" fo:margin-right="0cm" fo:margin-top="0cm" fo:margin-bottom="0cm" style:contextual-spacing="false" fo:line-height="100%" fo:text-indent="-0.501cm" style:auto-text-indent="false"/>
      <style:text-properties style:use-window-font-color="true" loext:opacity="0%" style:font-name="Times New Roman" fo:font-size="6pt" fo:font-weight="normal" fo:background-color="#ffffff" style:font-name-asian="Times New Roman" style:font-size-asian="6pt" style:language-asian="pt" style:country-asian="BR" style:font-weight-asian="normal" style:font-name-complex="Times New Roman" style:font-size-complex="6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8pt" fo:font-weight="normal" officeooo:paragraph-rsid="005c294b" fo:background-color="transparent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paragraph-rsid="005c294b"/>
    </style:style>
    <style:style style:name="T1" style:family="text"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T2" style:family="text">
      <style:text-properties fo:font-size="9pt" fo:font-weight="bold" officeooo:rsid="00239b74" style:font-name-asian="Times New Roman" style:font-size-asian="9pt" style:language-asian="pt" style:country-asian="BR" style:font-weight-asian="bold" style:font-name-complex="Times New Roman2" style:font-size-complex="9pt"/>
    </style:style>
    <style:style style:name="T3" style:family="text">
      <style:text-properties fo:font-size="9pt" fo:font-weight="bold" officeooo:rsid="04495e10" style:font-name-asian="Times New Roman" style:font-size-asian="9pt" style:language-asian="pt" style:country-asian="BR" style:font-weight-asian="bold" style:font-name-complex="Times New Roman2" style:font-size-complex="9pt"/>
    </style:style>
    <style:style style:name="T4" style:family="text">
      <style:text-properties fo:font-size="9pt" fo:font-weight="bold" officeooo:rsid="044676a2" style:font-name-asian="Times New Roman" style:font-size-asian="9pt" style:language-asian="pt" style:country-asian="BR" style:font-weight-asian="bold" style:font-name-complex="Times New Roman2" style:font-size-complex="9pt"/>
    </style:style>
    <style:style style:name="T5" style:family="text">
      <style:text-properties fo:font-size="9pt" fo:font-weight="bold" officeooo:rsid="04472d5a" style:font-name-asian="Times New Roman" style:font-size-asian="9pt" style:language-asian="pt" style:country-asian="BR" style:font-weight-asian="bold" style:font-name-complex="Times New Roman2" style:font-size-complex="9pt"/>
    </style:style>
    <style:style style:name="T6" style:family="text">
      <style:text-properties fo:color="#000000" loext:opacity="100%" style:font-name="Times New Roman1" fo:font-size="9pt" fo:font-weight="bold" officeooo:rsid="041ea03c" style:font-name-asian="Times New Roman1" style:font-size-asian="9pt" style:language-asian="pt" style:country-asian="BR" style:font-weight-asian="bold" style:font-name-complex="Times New Roman" style:font-size-complex="9pt"/>
    </style:style>
    <style:style style:name="T7" style:family="text">
      <style:text-properties fo:color="#000000" loext:opacity="100%" style:font-name="Times New Roman1" fo:font-size="9pt" fo:font-weight="bold" officeooo:rsid="04371171" style:font-name-asian="Times New Roman1" style:font-size-asian="9pt" style:language-asian="pt" style:country-asian="BR" style:font-weight-asian="bold" style:font-name-complex="Times New Roman" style:font-size-complex="9pt"/>
    </style:style>
    <style:style style:name="T8" style:family="text">
      <style:text-properties fo:color="#000000" loext:opacity="100%" style:font-name="Times New Roman1" fo:font-size="9pt" fo:font-weight="bold" officeooo:rsid="043f7d6a" style:font-name-asian="Times New Roman1" style:font-size-asian="9pt" style:language-asian="pt" style:country-asian="BR" style:font-weight-asian="bold" style:font-name-complex="Times New Roman" style:font-size-complex="9pt"/>
    </style:style>
    <style:style style:name="T9" style:family="text">
      <style:text-properties officeooo:rsid="01371b6c"/>
    </style:style>
    <style:style style:name="T10" style:family="text">
      <style:text-properties officeooo:rsid="0362b5f6"/>
    </style:style>
    <style:style style:name="T11" style:family="text">
      <style:text-properties fo:background-color="#ffffff" loext:char-shading-value="0" style:font-name-asian="Times New Roman" style:font-size-asian="6pt" style:language-asian="pt" style:country-asian="BR" style:font-name-complex="Times New Roman" style:font-size-complex="6pt"/>
    </style:style>
    <style:style style:name="T12" style:family="text">
      <style:text-properties officeooo:rsid="0362b5f6" fo:background-color="#ffffff" loext:char-shading-value="0" style:font-name-asian="Times New Roman" style:font-size-asian="6pt" style:language-asian="pt" style:country-asian="BR" style:font-name-complex="Times New Roman" style:font-size-complex="6pt"/>
    </style:style>
    <style:style style:name="T13" style:family="text">
      <style:text-properties officeooo:rsid="0201da0a" fo:background-color="#ffffff" loext:char-shading-value="0" style:font-name-asian="Times New Roman" style:font-size-asian="6pt" style:language-asian="pt" style:country-asian="BR" style:font-name-complex="Times New Roman" style:font-size-complex="6pt"/>
    </style:style>
    <style:style style:name="T14" style:family="text">
      <style:text-properties officeooo:rsid="0201da0a" fo:background-color="transparent" loext:char-shading-value="0" style:font-name-asian="Times New Roman" style:font-size-asian="6pt" style:language-asian="pt" style:country-asian="BR" style:font-name-complex="Times New Roman" style:font-size-complex="6pt"/>
    </style:style>
    <style:style style:name="T15" style:family="text">
      <style:text-properties officeooo:rsid="01e4c89b"/>
    </style:style>
    <style:style style:name="T16" style:family="text">
      <style:text-properties officeooo:rsid="03951f38"/>
    </style:style>
    <style:style style:name="T17" style:family="text">
      <style:text-properties officeooo:rsid="03632835"/>
    </style:style>
  </office:automatic-styles>
  <office:body>
    <office:text text:use-soft-page-breaks="true">
      <office:forms form:automatic-focus="false" form:apply-design-mode="false">
        <form:form form:name="f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ÉCNICO-ADMINISTRATIVOS </text:span><text:span text:style-name="T2">– </text:span><text:span text:style-name="T3">LISTA ELEITORAL CPA 2024, ATUALIZADA EM </text:span><text:span text:style-name="T4">2</text:span><text:span text:style-name="T5">8</text:span><text:span text:style-name="T6">/</text:span><text:span text:style-name="T7">1</text:span><text:span text:style-name="T8">1</text:span><text:span text:style-name="T6">/2024</text:span></text:p>
      <text:p text:style-name="P2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3">Nome</text:p>
            </table:table-cell>
          </table:table-row>
        </table:table-header-rows>
        <table:table-row table:style-name="Tabela1.1">
          <table:table-cell table:style-name="Tabela1.A2" office:value-type="string">
            <text:list text:style-name="WW8Num4">
              <text:list-item>
                <text:p text:style-name="P4">Aless<text:span text:style-name="T9">a</text:span>ndro Pereira <text:span text:style-name="T10">d</text:span>os Santo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5"><text:span text:style-name="T11">Aline Regina Ribeiro </text:span><text:span text:style-name="T12">d</text:span><text:span text:style-name="T11">os Santos </text:span><text:span text:style-name="T13">Dantas</text:span><text:span text:style-name="T14"> 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6">Altemi Gleyson Viana Pereir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7">Andrey Duarte Boa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8">Artur Meira Duarte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9">Bruno Reni Lin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0">Charllys Richellyher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Cícero Batista <text:span text:style-name="T10">d</text:span>os Santos Lim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2">Cristiano Pereira Cavalcante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3">Danyell Oliveira Freita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4">Fabíola Costa Alve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Francisco <text:span text:style-name="T10">d</text:span>e Assis Costa <text:span text:style-name="T10">e</text:span>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Francyelle Maria Rocha <text:span text:style-name="T15">Alves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Ione <text:span text:style-name="T10">d</text:span>os Santos Velame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Israel <text:span text:style-name="T10">d</text:span>e Avelar Torr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5">Jeisa Fernandes Marcond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6">Joilson Silva Rodrigues</text:p>
              </text:list-item>
            </text:list>
            <text:p text:style-name="P17"/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8"/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9">Laiana Alves Guimarães <text:span text:style-name="T10">de Almeida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Leandro Marques Guimarãe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0">Liliam Meires Alves Campos Coelho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Lourenildo Targino Pedros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1">Luciana Carelli Henriques de Andrade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2">Marcelo dos Santo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3">Marcos Aurélio Mendes <text:span text:style-name="T10">d</text:span>e Souz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Maria José <text:span text:style-name="T10">d</text:span>e Almeida Santan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4">Mayara Leles Villel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5">Meire Fonseca Fari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6">Melissa Simone Küste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7">Norma Esther Negrete Calpineiro 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8">Paulo Cesar Faria Rodrigu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29">Paulo Henrique Martins Rayol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30">Rafael Henrique <text:span text:style-name="T16">d</text:span>e Sousa Meirel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Romilson Cardos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31">Sandra Katerine Almeida <text:span text:style-name="T17">d</text:span>e Souz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Simone Gonçalves Pereir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WW8Num4">
              <text:list-item>
                <text:p text:style-name="P11">Tatiane Rodrigues Freire <text:span text:style-name="T17">d</text:span>e Aguiar </text:p>
              </text:list-item>
            </text:list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xl66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8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text-align="center" style:justify-single-word="false" fo:background-color="transparent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69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text-align="center" style:justify-single-word="false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1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4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5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color="#000000" loext:opacity="100%" style:font-name="Calibri" fo:font-family="Calibri" style:font-family-generic="swiss" style:font-pitch="variable" fo:font-size="5.5pt" style:font-name-asian="Times New Roman" style:font-family-asian="'Times New Roman'" style:font-family-generic-asian="roman" style:font-pitch-asian="variable" style:font-size-asian="5.5pt" style:font-name-complex="Times New Roman" style:font-family-complex="'Times New Roman'" style:font-family-generic-complex="roman" style:font-pitch-complex="variable" style:font-size-complex="5.5pt"/>
    </style:style>
    <style:style style:name="xl76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7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8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9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0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xl65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ogo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Heading_20_2" style:display-name="Heading 2" style:family="paragraph" style:parent-style-name="Heading" style:class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6pt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6pt" fo:font-weight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212cm" fo:margin-bottom="0cm" style:contextual-spacing="false" fo:line-height="100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2pt" fo:font-weight="bold" officeooo:paragraph-rsid="023b8065" style:font-size-asian="12pt" style:font-weight-asian="bold" style:font-name-complex="Arial1" style:font-size-complex="12pt"/>
    </style:style>
    <style:style style:name="MP2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1aca61b" officeooo:paragraph-rsid="023b8065" fo:background-color="transparent" style:font-size-asian="10pt" style:font-weight-asian="bold" style:font-name-complex="Tahoma" style:font-size-complex="10pt" style:font-weight-complex="bold"/>
    </style:style>
    <style:style style:name="MP3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1aca61b" officeooo:paragraph-rsid="023b8065" fo:background-color="transparent" style:font-size-asian="10pt" style:font-weight-asian="normal" style:font-name-complex="Tahoma" style:font-size-complex="10pt" style:font-weight-complex="normal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pt" fo:language="pt" fo:country="BR" fo:font-weight="normal" officeooo:rsid="01aca61b" officeooo:paragraph-rsid="0274857f" fo:background-color="transparent" style:font-name-asian="Calibri" style:font-size-asian="10pt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0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Coordenação de Recursos Humanos e Assistência Social (CRHAS)</text:p>
        <text:p text:style-name="MP3">Rua São Bartolomeu s/n, Vila Esperança, CEP: 72-811-580, Luziânia-GO</text:p>
        <text:p text:style-name="MP4">Fone: (61) 3251-4111 / (61) 3251-4112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51</meta:editing-cycles>
    <meta:editing-duration>P2DT4H47M19S</meta:editing-duration>
    <meta:generator>LibreOffice/24.8.0.3$Windows_X86_64 LibreOffice_project/0bdf1299c94fe897b119f97f3c613e9dca6be583</meta:generator>
    <dc:date>2024-11-28T19:14:21.227000000</dc:date>
    <meta:document-statistic meta:table-count="1" meta:image-count="0" meta:object-count="0" meta:page-count="2" meta:paragraph-count="42" meta:word-count="209" meta:character-count="1305" meta:non-whitespace-character-count="1160"/>
    <meta:user-defined meta:name="Informações 1"/>
    <meta:user-defined meta:name="Informações 2"/>
    <meta:user-defined meta:name="Informações 3"/>
    <meta:user-defined meta:name="Informações 4"/>
  </office:meta>
</office:document-meta>
</file>